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yenstr. Oost 14 B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yenstr. Oost 14 B, 9602CJ, voor de bouw van een schutting, 24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68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8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yenstr. Oost 14 B Hoogezand  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83</meta:user-defined>
    <meta:user-defined meta:name="OVERHEIDop.GmbID/DC.identifier">gmb-2022-493683</meta:user-defined>
    <meta:user-defined meta:name="OVERHEIDop.versieInformatie"/>
  </office:meta>
</office:document-meta>
</file>