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slopen van bijgebouwen en verwijderen van asbest, Koedrift 3 7955PS IJhorst, [SHT02C03871] Staphorst C 3871 , [SHT02C03870] Staphorst C 3870 , [SHT02C03808] Staphorst C 3808 , [SHT02C03809] Staphorst C 3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Kenmerk: Z/STH22/015964</text:p>
            <text:p text:style-name="common-al">Datum afgehandeld:3-11-2022</text:p>
            <text:p text:style-name="common-al">Locatie: Koedrift 3 7955PS IJhorst, [SHT02C03871] Staphorst C 3871 , [SHT02C03870] Staphorst C 3870 , [SHT02C03808] Staphorst C 3808 , [SHT02C03809] Staphorst C 3809</text:p>
            <text:p text:style-name="common-al">Projectomschrijving: het slopen van bijgebouwen en verwijderen van asbest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9367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7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7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5964</meta:user-defined>
    <meta:user-defined meta:name="DCTERMS.abstract">het slopen van bijgebouwen en verwijderen van asbest</meta:user-defined>
    <dc:language>nl</dc:language>
    <meta:user-defined meta:name="OVERHEIDop.locatietype/OVERHEIDop.gebiedsmarkering">Punt</meta:user-defined>
    <meta:user-defined meta:name="DC.title">sloopmelding, het slopen van bijgebouwen en verwijderen van asbest, Koedrift 3 7955PS IJhorst, [SHT02C03871] Staphorst C 3871 , [SHT02C03870] Staphorst C 3870 , [SHT02C03808] Staphorst C 3808 , [SHT02C03809] Staphorst C 3809</meta:user-defined>
    <meta:user-defined meta:name="DCTERMS.W3CDTF/DCTERMS.available">2022-11-15</meta:user-defined>
    <meta:user-defined meta:name="DCTERMS.W3CDTF/OVERHEIDop.jaargang">2022</meta:user-defined>
    <meta:user-defined meta:name="OVERHEIDop.publicationIssue">493672</meta:user-defined>
    <meta:user-defined meta:name="OVERHEIDop.GmbID/DC.identifier">gmb-2022-493672</meta:user-defined>
    <meta:user-defined meta:name="OVERHEIDop.versieInformatie"/>
  </office:meta>
</office:document-meta>
</file>