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intern verbouwen van de hoofd- en wachterswoningen en het koetshuis van 'Villa Kortonjo' (1907) , Aalsterweg 237 5644RB Eindhoven, Aalsterweg 239 5644R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319-OVU-46319</text:p>
            <text:p text:style-name="common-al">Omschrijving: intern verbouwen van de hoofd- en wachterswoningen en het koetshuis van 'Villa Kortonjo' (1907)</text:p>
            <text:p text:style-name="common-al">Adres: Aalsterweg 237 5644RB Eindhoven, Aalsterweg 239 5644RB Eindhoven</text:p>
            <text:p text:style-name="common-al">Soort aanvraag: Binnenplanse afwijking,Bouwen,Gemeentelijk monument</text:p>
            <text:p text:style-name="common-al">Besluit: Verleend</text:p>
            <text:p text:style-name="common-al">Besluitdatum: 03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3671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7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67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21/46319-OVU-46319</meta:user-defined>
    <meta:user-defined meta:name="DCTERMS.abstract">intern verbouwen van de hoofd- en wachterswoningen en het koetshuis van 'Villa Kortonjo' (1907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intern verbouwen van de hoofd- en wachterswoningen en het koetshuis van 'Villa Kortonjo' (1907) , Aalsterweg 237 5644RB Eindhoven, Aalsterweg 239 5644RB Eindhov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671</meta:user-defined>
    <meta:user-defined meta:name="OVERHEIDop.GmbID/DC.identifier">gmb-2022-493671</meta:user-defined>
    <meta:user-defined meta:name="OVERHEIDop.versieInformatie"/>
  </office:meta>
</office:document-meta>
</file>