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kamp 10, 7364 CD, Lieren, het tijdelijk bewonen van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 </text:p>
            <text:p text:style-name="common-al">Wabonummer: D22/0306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66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6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6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669</meta:user-defined>
    <dc:language>nl</dc:language>
    <meta:user-defined meta:name="OVERHEIDop.locatietype/OVERHEIDop.gebiedsmarkering">Adres</meta:user-defined>
    <meta:user-defined meta:name="DC.title">Aanvraag omgevingsvergunning Vinkenkamp 10, 7364 CD, Lieren, het tijdelijk bewonen van een chale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68</meta:user-defined>
    <meta:user-defined meta:name="OVERHEIDop.GmbID/DC.identifier">gmb-2022-493668</meta:user-defined>
    <meta:user-defined meta:name="OVERHEIDop.versieInformatie"/>
  </office:meta>
</office:document-meta>
</file>