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zonnepanelen - Voorstraat 5, Voorschoten Z/22/069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ergunning is naar de aanvrager verzonden op 28 oktober 2022 (verzenddatum).</text:span>
          </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span></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366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6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6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zonnepanelen - Voorstraat 5, Voorschoten Z/22/069081</meta:user-defined>
    <meta:user-defined meta:name="DCTERMS.W3CDTF/DCTERMS.available">2022-11-07</meta:user-defined>
    <meta:user-defined meta:name="DCTERMS.W3CDTF/OVERHEIDop.jaargang">2022</meta:user-defined>
    <meta:user-defined meta:name="OVERHEIDop.publicationIssue">493664</meta:user-defined>
    <meta:user-defined meta:name="OVERHEIDop.GmbID/DC.identifier">gmb-2022-493664</meta:user-defined>
    <meta:user-defined meta:name="OVERHEIDop.versieInformatie"/>
  </office:meta>
</office:document-meta>
</file>