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25,25A,25B,25Cen 25D (beganegrond), 27, 27A, 27B, 27C en 27D (eerste verdieping) en 29 en 29A (tweede verdieping) in Zelhem, het verbouwen van een garagebedrijf tot 12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Bronckhorst een besluit genomen op de aanvraag voor een omgevingsvergunning. De aanvraag is geregistreerd onder kenmerk 187611809. De aanvraag gaat over het verbouwen van een garagebedrijf tot 12 appartementen met bergingen aan de Doetinchemseweg 25,25A,25B,25Cen 25D (beganegrond), 27, 27A, 27B, 27C en 27D (eerste verdieping) en 29 en 29A (tweede verdieping) in Zelhem. De bezwaartermijn start op 5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6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etinchemseweg 25,25A,25B,25Cen 25D (beganegrond), 27, 27A, 27B, 27C en 27D (eerste verdieping) en 29 en 29A (tweede verdieping) in Zelhem, het verbouwen van een garagebedrijf tot 12 appartementen met bergingen</meta:user-defined>
    <meta:user-defined meta:name="DCTERMS.W3CDTF/DCTERMS.available">2022-11-07</meta:user-defined>
    <meta:user-defined meta:name="DCTERMS.W3CDTF/OVERHEIDop.jaargang">2022</meta:user-defined>
    <meta:user-defined meta:name="OVERHEIDop.externeBijlage">Publiceerbare aanvraag (geanonimiseerd)|exb-2022-61318</meta:user-defined>
    <meta:user-defined meta:name="OVERHEIDop.externeBijlage">vergunning|exb-2022-61319</meta:user-defined>
    <meta:user-defined meta:name="OVERHEIDop.publicationIssue">493654</meta:user-defined>
    <meta:user-defined meta:name="OVERHEIDop.GmbID/DC.identifier">gmb-2022-493654</meta:user-defined>
    <meta:user-defined meta:name="OVERHEIDop.versieInformatie"/>
  </office:meta>
</office:document-meta>
</file>