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ostpolderweg 7 in Spijk 3 november 2022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aanbouw van een overdekte uitloop aan pluimveestal aan de Oostpolderweg 7 in Spijk (3 november 2022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93653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65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65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verlenging beslistermijn voor aanbouw van een overdekte uitloop aan pluimveestal aan de Oostpolderweg 7 in Spijk 3 november 2022 (besluitdatum).</meta:user-defined>
    <dc:language>nl</dc:language>
    <meta:user-defined meta:name="OVERHEIDop.locatietype/OVERHEIDop.gebiedsmarkering">Adres</meta:user-defined>
    <meta:user-defined meta:name="DC.title">Kennisgeving verlenging beslistermijn Oostpolderweg 7 in Spijk 3 november 2022 (besluitdatum).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3653</meta:user-defined>
    <meta:user-defined meta:name="OVERHEIDop.GmbID/DC.identifier">gmb-2022-493653</meta:user-defined>
    <meta:user-defined meta:name="OVERHEIDop.versieInformatie"/>
  </office:meta>
</office:document-meta>
</file>