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dcafé de Bank, drank- en horecavergunning voor het horecabedrijf aan het Simonsplein 1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voor het horecabedrijf aan het Simonsplein 16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6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28497</meta:user-defined>
    <dc:language>nl</dc:language>
    <meta:user-defined meta:name="OVERHEIDop.locatietype/OVERHEIDop.gebiedsmarkering">Adres</meta:user-defined>
    <meta:user-defined meta:name="DC.title">Grandcafé de Bank, drank- en horecavergunning voor het horecabedrijf aan het Simonsplein 16 in Doetinchem, vergunning verleend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47</meta:user-defined>
    <meta:user-defined meta:name="OVERHEIDop.GmbID/DC.identifier">gmb-2022-493647</meta:user-defined>
    <meta:user-defined meta:name="OVERHEIDop.versieInformatie"/>
  </office:meta>
</office:document-meta>
</file>