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512 - het bouwen van een dakkapel  op de locatie Zomerzon 57, 1566 TS Assendelf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1-202203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64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4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4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51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44</meta:user-defined>
    <meta:user-defined meta:name="OVERHEIDop.GmbID/DC.identifier">gmb-2022-493644</meta:user-defined>
    <meta:user-defined meta:name="OVERHEIDop.versieInformatie"/>
  </office:meta>
</office:document-meta>
</file>