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een woning - Van Heuven Goedhartstr 15, Voorschoten Z/22/069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ergunning is naar de aanvrager verzonden op 27 oktober 2022 (verzenddatum).</text:span>
          </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spa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364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4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4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uitbreiden van een woning - Van Heuven Goedhartstr 15, Voorschoten Z/22/069079</meta:user-defined>
    <meta:user-defined meta:name="DCTERMS.W3CDTF/DCTERMS.available">2022-11-07</meta:user-defined>
    <meta:user-defined meta:name="DCTERMS.W3CDTF/OVERHEIDop.jaargang">2022</meta:user-defined>
    <meta:user-defined meta:name="OVERHEIDop.publicationIssue">493641</meta:user-defined>
    <meta:user-defined meta:name="OVERHEIDop.GmbID/DC.identifier">gmb-2022-493641</meta:user-defined>
    <meta:user-defined meta:name="OVERHEIDop.versieInformatie"/>
  </office:meta>
</office:document-meta>
</file>