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anloop, nabij nr.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5788</text:span>
          </text:p>
            <text:p text:style-name="common-al">Gemeente Amstelveen heeft op 2 november 2022 een aanvraag omgevingsvergunning ontvangen voor het snoeien van een boom. De locatie is Aanloop, nabij nr.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363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3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3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omgevingsvergunning ontvangen - Aanloop, nabij nr. 1 in Amstelve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637</meta:user-defined>
    <meta:user-defined meta:name="OVERHEIDop.GmbID/DC.identifier">gmb-2022-493637</meta:user-defined>
    <meta:user-defined meta:name="OVERHEIDop.versieInformatie"/>
  </office:meta>
</office:document-meta>
</file>