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Sint Jansteen, Rijksplein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Rijksplein 3 te Sint Jansteen</text:span>
          </text:p>
            <text:p text:style-name="common-al"/>
            <text:p text:style-name="common-al">De gemeente heeft een huisnummer toegekend, te weten: Rijksplein 3 te Sint Jansteen</text:p>
            <text:p text:style-name="common-al">Datum van inwerkingtreding van dit nummeraanduidingsbesluit loopt parallel aan het besluit van de bijbehorende omgevingsvergunning. </text:p>
            <text:p text:style-name="common-al">Zaakomschrijving: realiseren van een vrijstaande woning met garage</text:p>
            <text:p text:style-name="common-al">Zaaknummer: 291785</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9363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3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3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1785</meta:user-defined>
    <meta:user-defined meta:name="DCTERMS.abstract">realiseren van een vrijstaande woning met garage</meta:user-defined>
    <dc:language>nl</dc:language>
    <meta:user-defined meta:name="OVERHEIDop.locatietype/OVERHEIDop.gebiedsmarkering">Punt</meta:user-defined>
    <meta:user-defined meta:name="DC.title">Kennisgeving besluit toekennen huisnummer, Sint Jansteen, Rijksplein 3</meta:user-defined>
    <meta:user-defined meta:name="DCTERMS.W3CDTF/DCTERMS.available">2022-11-07</meta:user-defined>
    <meta:user-defined meta:name="DCTERMS.W3CDTF/OVERHEIDop.jaargang">2022</meta:user-defined>
    <meta:user-defined meta:name="OVERHEIDop.publicationIssue">493636</meta:user-defined>
    <meta:user-defined meta:name="OVERHEIDop.GmbID/DC.identifier">gmb-2022-493636</meta:user-defined>
    <meta:user-defined meta:name="OVERHEIDop.versieInformatie"/>
  </office:meta>
</office:document-meta>
</file>