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Worp 2 te Deventer (29054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Pillows Luxury Boutique Hotel Aan de Ijssel Deventer ontvangen voor een tijdelijke ontheffing van het sluitingsuur tot uiterlijk 02.30 uur voor de datum 31 december 2022 plaatsvindend op Worp 2 te Deventer.</text:p>
            <text:p text:style-name="common-al">De aanvraag ligt van 7 november 2022 t/m 21 nov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63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3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3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Worp 2 te Deventer (290541-2022)</meta:user-defined>
    <meta:user-defined meta:name="DCTERMS.W3CDTF/DCTERMS.available">2022-11-07</meta:user-defined>
    <meta:user-defined meta:name="DCTERMS.W3CDTF/OVERHEIDop.jaargang">2022</meta:user-defined>
    <meta:user-defined meta:name="OVERHEIDop.publicationIssue">493634</meta:user-defined>
    <meta:user-defined meta:name="OVERHEIDop.GmbID/DC.identifier">gmb-2022-493634</meta:user-defined>
    <meta:user-defined meta:name="OVERHEIDop.versieInformatie"/>
  </office:meta>
</office:document-meta>
</file>