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93 ws6 (Sectie H, nr. 396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860</text:span>
          </text:p>
            <text:p text:style-name="common-al">Gemeente Aalsmeer heeft op 2 november 2022 een aanvraag omgevingsvergunning ontvangen voor het plaatsen van zonnepanelen. De locatie is Uiterweg 93 ws6 (Sectie H, nr. 3967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6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Uiterweg 93 ws6 (Sectie H, nr. 3967) in Aalsme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29</meta:user-defined>
    <meta:user-defined meta:name="OVERHEIDop.GmbID/DC.identifier">gmb-2022-493629</meta:user-defined>
    <meta:user-defined meta:name="OVERHEIDop.versieInformatie"/>
  </office:meta>
</office:document-meta>
</file>