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hornstraat 31 tm 45 B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22</text:p>
            <text:p text:style-name="common-al">
            <text:span text:style-name="nadrukvet">Omschrijving: </text:span>verwijderen van asbest (Ahornstraat 31 tm 45 B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428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00FAEF-9E70-47AF-BD41-D3545F3E373C" xlink:type="simple">http://www.nijmegen.nl/vergunningpagina/?guid=E400FAEF-9E70-47AF-BD41-D3545F3E37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362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2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2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hornstraat 31 tm 45 B te Nijmegen: verwijderen van asbest - meldingen - Melding ontvang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24</meta:user-defined>
    <meta:user-defined meta:name="OVERHEIDop.GmbID/DC.identifier">gmb-2022-493624</meta:user-defined>
    <meta:user-defined meta:name="OVERHEIDop.versieInformatie"/>
  </office:meta>
</office:document-meta>
</file>