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2 te Nijmegen: verwijderen van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22</text:p>
            <text:p text:style-name="common-al">
            <text:span text:style-name="nadrukvet">Omschrijving: </text:span>verwijderen van golfplaten (Rijnstraat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427.01</text:p>
            <text:p text:style-name="common-al">
            <text:span text:style-name="nadrukvet">Product: </text:span>meldingen</text:p>
            <text:p text:style-name="common-al">
            <text:span text:style-name="nadrukvet">Ontvangst: </text:span>3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87596B5-3C54-46F9-9CA3-E4A1122D94E7" xlink:type="simple">http://www.nijmegen.nl/vergunningpagina/?guid=487596B5-3C54-46F9-9CA3-E4A1122D94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362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2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2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ijnstraat 12 te Nijmegen: verwijderen van golfplaten - meldingen - Melding ontvang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21</meta:user-defined>
    <meta:user-defined meta:name="OVERHEIDop.GmbID/DC.identifier">gmb-2022-493621</meta:user-defined>
    <meta:user-defined meta:name="OVERHEIDop.versieInformatie"/>
  </office:meta>
</office:document-meta>
</file>