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hornstraat 41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22</text:p>
            <text:p text:style-name="common-al">
            <text:span text:style-name="nadrukvet">Omschrijving: </text:span>uitvoeren van sloopwerkzaamheden (Ahornstraat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42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805A775-343E-472C-9F71-6C73CD53150F" xlink:type="simple">http://www.nijmegen.nl/vergunningpagina/?guid=C805A775-343E-472C-9F71-6C73CD5315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362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2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2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hornstraat 41 te Nijmegen: uitvoeren van sloopwerkzaamheden - meldingen - Melding ontvang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20</meta:user-defined>
    <meta:user-defined meta:name="OVERHEIDop.GmbID/DC.identifier">gmb-2022-493620</meta:user-defined>
    <meta:user-defined meta:name="OVERHEIDop.versieInformatie"/>
  </office:meta>
</office:document-meta>
</file>