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2</text:p>
            <text:p text:style-name="common-al">
            <text:span text:style-name="nadrukvet">Omschrijving: </text:span>verwijderen van asbest (Keizer Karelplein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2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0C4DDA-2F94-4B23-8D65-81973FB9EB83" xlink:type="simple">http://www.nijmegen.nl/vergunningpagina/?guid=4D0C4DDA-2F94-4B23-8D65-81973FB9EB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izer Karelplein 15 te Nijmegen: verwijderen van asbest - meldingen - Melding ontvan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19</meta:user-defined>
    <meta:user-defined meta:name="OVERHEIDop.GmbID/DC.identifier">gmb-2022-493619</meta:user-defined>
    <meta:user-defined meta:name="OVERHEIDop.versieInformatie"/>
  </office:meta>
</office:document-meta>
</file>