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ong. nabij nr. 4a te Nijmegen: bouwobjectenvergunning periode 03-10-2022 tot 2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2</text:p>
            <text:p text:style-name="common-al">
            <text:span text:style-name="nadrukvet">Omschrijving: </text:span>bouwobjectenvergunning periode 03-10-2022 tot 21-07-2023 (Varenstraat ong. nabij nr. 4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6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22 tot en met 14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39548EA-53F3-4CC5-88EE-46839F7F5955" xlink:type="simple">http://www.nijmegen.nl/vergunningpagina/?guid=439548EA-53F3-4CC5-88EE-46839F7F5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1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renstraat ong. nabij nr. 4a te Nijmegen: bouwobjectenvergunning periode 03-10-2022 tot 21-07-2023 - apv vergunning – Bijzondere wetten  - Vergunning verlee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17</meta:user-defined>
    <meta:user-defined meta:name="OVERHEIDop.GmbID/DC.identifier">gmb-2022-493617</meta:user-defined>
    <meta:user-defined meta:name="OVERHEIDop.versieInformatie"/>
  </office:meta>
</office:document-meta>
</file>