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852</text:span>
          </text:p>
            <text:p text:style-name="common-al">Gemeente Amstelveen heeft op 2 november 2022 een aanvraag omgevingsvergunning ontvangen voor het veranderen van de schuur in een toilet-/garderoberuimte en het vervangen van de schuurdeur door een raamkozijn. De locatie is Jan Benninghstraat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61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Jan Benninghstraat 72 in Amstelv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12</meta:user-defined>
    <meta:user-defined meta:name="OVERHEIDop.GmbID/DC.identifier">gmb-2022-493612</meta:user-defined>
    <meta:user-defined meta:name="OVERHEIDop.versieInformatie"/>
  </office:meta>
</office:document-meta>
</file>