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972 - bouwen van een dakkapel  op het voordakvlak van een woning op de locatie Pauwenven 16, 1504 AT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361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1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1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97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610</meta:user-defined>
    <meta:user-defined meta:name="OVERHEIDop.GmbID/DC.identifier">gmb-2022-493610</meta:user-defined>
    <meta:user-defined meta:name="OVERHEIDop.versieInformatie"/>
  </office:meta>
</office:document-meta>
</file>