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het voorhuis van een hoofdgebouw, Gemeenteweg 341 7951PB Staphorst, [SHT02AR06072] Staphorst AR 6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954</text:p>
            <text:p text:style-name="common-al">Datum afgehandeld:03-11-2022</text:p>
            <text:p text:style-name="common-al">Locatie: Gemeenteweg 341 7951PB Staphorst, [SHT02AR06072] Staphorst AR 6072</text:p>
            <text:p text:style-name="common-al">Projectomschrijving: het slopen van het voorhuis van een hoofdgebouw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360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0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954</meta:user-defined>
    <meta:user-defined meta:name="DCTERMS.abstract">het slopen van het voorhuis van een hoofdgebouw</meta:user-defined>
    <dc:language>nl</dc:language>
    <meta:user-defined meta:name="OVERHEIDop.locatietype/OVERHEIDop.gebiedsmarkering">Punt</meta:user-defined>
    <meta:user-defined meta:name="DC.title">sloopmelding, het slopen van het voorhuis van een hoofdgebouw, Gemeenteweg 341 7951PB Staphorst, [SHT02AR06072] Staphorst AR 6072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607</meta:user-defined>
    <meta:user-defined meta:name="OVERHEIDop.GmbID/DC.identifier">gmb-2022-493607</meta:user-defined>
    <meta:user-defined meta:name="OVERHEIDop.versieInformatie"/>
  </office:meta>
</office:document-meta>
</file>