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starten van een inrichting voor het bezorgen en afhalen va pizza's Westeinde 14 in Vriezenveen, Westeinde 14 7671CC Vriez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Kenmerk: TR-Z2022-000218</text:p>
            <text:p text:style-name="common-al">Datum afgehandeld:</text:p>
            <text:p text:style-name="common-al">Locatie: Westeinde 14 7671CC Vriezenveen</text:p>
            <text:p text:style-name="common-al">Projectomschrijving: starten van een inrichting voor het bezorgen en afhalen va pizza's Westeinde 14 in Vriezenveen</text:p>
            <text:p text:style-name="common-al">De meldingen liggen niet ter inzage. Tegen de melding bestaat geen mogelijkheid tot het indienen van bezwaar en/of beroep.</text:p>
            <text:p text:style-name="last-al">Als u informatie wenst over bovenstaande meldingen, kunt u deze digitaal opvragen via <text:a xlink:href="https://www.twenterand.nl/contact" xlink:type="simple">www.twenterand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493604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3604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3604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12/xml/MC-DRP-Meldin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TR-Z2022-000218</meta:user-defined>
    <meta:user-defined meta:name="DCTERMS.abstract">starten van een inrichting voor het bezorgen en afhalen va pizza's Westeinde 14 in Vriezenveen</meta:user-defined>
    <dc:language>nl</dc:language>
    <meta:user-defined meta:name="OVERHEIDop.locatietype/OVERHEIDop.gebiedsmarkering">Punt</meta:user-defined>
    <meta:user-defined meta:name="DC.title">Wet milieubeheer melding, starten van een inrichting voor het bezorgen en afhalen va pizza's Westeinde 14 in Vriezenveen, Westeinde 14 7671CC Vriezenveen</meta:user-defined>
    <meta:user-defined meta:name="DCTERMS.W3CDTF/DCTERMS.available">2022-11-16</meta:user-defined>
    <meta:user-defined meta:name="DCTERMS.W3CDTF/OVERHEIDop.jaargang">2022</meta:user-defined>
    <meta:user-defined meta:name="OVERHEIDop.publicationIssue">493604</meta:user-defined>
    <meta:user-defined meta:name="OVERHEIDop.GmbID/DC.identifier">gmb-2022-493604</meta:user-defined>
    <meta:user-defined meta:name="OVERHEIDop.versieInformatie"/>
  </office:meta>
</office:document-meta>
</file>