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weg 26 5731HR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26 5731HR Mierlo</text:p>
            <text:p text:style-name="common-al">Verzenddatum besluit: 1-11-2022</text:p>
            <text:p text:style-name="common-al">Omschrijving: het storten van betonplaat en plaatsen stikstoftank</text:p>
            <text:p text:style-name="common-al">Zaaknummer: 1771137830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9360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0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0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711378303</meta:user-defined>
    <meta:user-defined meta:name="DCTERMS.abstract">het storten van betonplaat en plaatsen stikstoftank</meta:user-defined>
    <dc:language>nl</dc:language>
    <meta:user-defined meta:name="OVERHEIDop.locatietype/OVERHEIDop.gebiedsmarkering">Punt</meta:user-defined>
    <meta:user-defined meta:name="DC.title">Kennisgeving verleende omgevingsvergunningen met reguliere procedure Industrieweg 26 5731HR Mierlo</meta:user-defined>
    <meta:user-defined meta:name="DCTERMS.W3CDTF/DCTERMS.available">2022-11-10</meta:user-defined>
    <meta:user-defined meta:name="DCTERMS.W3CDTF/OVERHEIDop.jaargang">2022</meta:user-defined>
    <meta:user-defined meta:name="OVERHEIDop.publicationIssue">493600</meta:user-defined>
    <meta:user-defined meta:name="OVERHEIDop.GmbID/DC.identifier">gmb-2022-493600</meta:user-defined>
    <meta:user-defined meta:name="OVERHEIDop.versieInformatie"/>
  </office:meta>
</office:document-meta>
</file>