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activiteiten, Esakker ( Sectie AA, nr: 6777) 3 Staphorst, [SHT02AA06777] Staphorst AA 6777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2/015856</text:p>
            <text:p text:style-name="common-al">Datum afgehandeld: 03-11-2022</text:p>
            <text:p text:style-name="common-al">Locatie: Esakker ( Sectie AA, nr: 6777) 3 Staphorst, [SHT02AA06777] Staphorst AA 6777 </text:p>
            <text:p text:style-name="common-al">Projectomschrijving: Starten activiteit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359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856</meta:user-defined>
    <meta:user-defined meta:name="DCTERMS.abstract">Starten activiteiten</meta:user-defined>
    <dc:language>nl</dc:language>
    <meta:user-defined meta:name="OVERHEIDop.locatietype/OVERHEIDop.gebiedsmarkering">Punt</meta:user-defined>
    <meta:user-defined meta:name="DC.title">Wet milieubeheer melding, Starten activiteiten, Esakker ( Sectie AA, nr: 6777) 3 Staphorst, [SHT02AA06777] Staphorst AA 6777 ,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3594</meta:user-defined>
    <meta:user-defined meta:name="OVERHEIDop.GmbID/DC.identifier">gmb-2022-493594</meta:user-defined>
    <meta:user-defined meta:name="OVERHEIDop.versieInformatie"/>
  </office:meta>
</office:document-meta>
</file>