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eppelerf 4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5782</text:span>
          </text:p>
            <text:p text:style-name="common-al">Gemeente Amstelveen heeft op 2 november 2022 een aanvraag omgevingsvergunning ontvangen voor het plaatsen van een extra kozijn. De locatie is Peppelerf 4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3593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9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9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Peppelerf 4A in Amstelve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593</meta:user-defined>
    <meta:user-defined meta:name="OVERHEIDop.GmbID/DC.identifier">gmb-2022-493593</meta:user-defined>
    <meta:user-defined meta:name="OVERHEIDop.versieInformatie"/>
  </office:meta>
</office:document-meta>
</file>