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sweg, achter nr.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V-2022-6009 voor een omgevingsvergunning : het vellen van 1 beuk, op locatie Strootsweg, achter nr. 3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5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rootsweg, achter nr. 33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592</meta:user-defined>
    <meta:user-defined meta:name="OVERHEIDop.GmbID/DC.identifier">gmb-2022-493592</meta:user-defined>
    <meta:user-defined meta:name="OVERHEIDop.versieInformatie"/>
  </office:meta>
</office:document-meta>
</file>