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EO Energie B.V. 1548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Burgemeester en wethouders van de gemeente Rotterdam maken bekend dat de volgende omgevingsvergunning is verleend</text:p>
            <text:p text:style-name="common-al"/>
            <text:p text:style-name="common-al">Bedrijf : GEO Energie B.V.</text:p>
            <text:p text:style-name="common-al">Locatie : Goedaerthof 62, 3045 BE Rotterdam</text:p>
            <text:p text:style-name="common-al">Activiteit : Beperkte omgevingsvergunning milieu</text:p>
            <text:p text:style-name="common-al">Voor : Het aanleggen van een gesloten bodemenergiesysteem met een bodemzijdig  vermogen minder dan 70 kW dat is gelegen binnen een interferentiegebied   krachtens artikel 2.2b van het Besluit omgevingsrecht</text:p>
            <text:p text:style-name="common-al">Aanvraagdatum : 25 juli 2022</text:p>
            <text:p text:style-name="common-al">Besluitdatum : 14 oktober 2022</text:p>
            <text:p text:style-name="common-al">Bekendmaking : 17 oktober 2022</text:p>
            <text:p text:style-name="common-al">Olo nummer : 7152833</text:p>
            <text:p text:style-name="common-al">Zaaknummer : 154855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548553 en het Olo nummer: 71528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358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8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8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48553</meta:user-defined>
    <meta:user-defined meta:name="DCTERMS.abstract">B&amp;W maken bekend dat omgevingsvergunning is verleend voor aanleg gesloten bodemenergiesysteem met bodemzijdig vermogen minder dan 70kW. </meta:user-defined>
    <dc:language>nl</dc:language>
    <meta:user-defined meta:name="OVERHEIDop.locatietype/OVERHEIDop.gebiedsmarkering">Adres</meta:user-defined>
    <meta:user-defined meta:name="DC.title">Kennisgeving beschikking GEO Energie B.V. 1548553</meta:user-defined>
    <meta:user-defined meta:name="DCTERMS.W3CDTF/DCTERMS.available">2022-11-07</meta:user-defined>
    <meta:user-defined meta:name="DCTERMS.W3CDTF/OVERHEIDop.jaargang">2022</meta:user-defined>
    <meta:user-defined meta:name="OVERHEIDop.externeBijlage">Beschikking|exb-2022-61317</meta:user-defined>
    <meta:user-defined meta:name="OVERHEIDop.publicationIssue">493589</meta:user-defined>
    <meta:user-defined meta:name="OVERHEIDop.GmbID/DC.identifier">gmb-2022-493589</meta:user-defined>
    <meta:user-defined meta:name="OVERHEIDop.versieInformatie"/>
  </office:meta>
</office:document-meta>
</file>