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55 - Gemeente Stadskanaal - Verleende omgevingsvergunning (reguliere procedure) voor het kappen van zes populieren, Floralaan 28 in Musselkanaal (langs de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november 2022 de volgende omgevingsvergunning is verleend:</text:p>
            <text:p text:style-name="common-al">Floralaan 28 in Musselkanaal, het kappen van zes populier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35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55</meta:user-defined>
    <dc:language>nl</dc:language>
    <meta:user-defined meta:name="OVERHEIDop.locatietype/OVERHEIDop.gebiedsmarkering">Adres</meta:user-defined>
    <meta:user-defined meta:name="DC.title">Z-22-108855 - Gemeente Stadskanaal - Verleende omgevingsvergunning (reguliere procedure) voor het kappen van zes populieren, Floralaan 28 in Musselkanaal (langs de begraafplaats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85</meta:user-defined>
    <meta:user-defined meta:name="OVERHEIDop.GmbID/DC.identifier">gmb-2022-493585</meta:user-defined>
    <meta:user-defined meta:name="OVERHEIDop.versieInformatie"/>
  </office:meta>
</office:document-meta>
</file>