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urmontstraat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780</text:span>
          </text:p>
            <text:p text:style-name="common-al">Gemeente Amstelveen heeft op 1 november 2022 een aanvraag omgevingsvergunning ontvangen voor het plaatsen van een bouwcontainer op een betaald parkeerplaats voor de woning voor een periode van 6 weken vanaf 28 november 2022. De locatie is De Surmontstraat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357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Surmontstraat 34 in Amstelve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79</meta:user-defined>
    <meta:user-defined meta:name="OVERHEIDop.GmbID/DC.identifier">gmb-2022-493579</meta:user-defined>
    <meta:user-defined meta:name="OVERHEIDop.versieInformatie"/>
  </office:meta>
</office:document-meta>
</file>