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aarnestraat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083 voor een omgevingsvergunning : het vellen van 1 berk, op locatie Spaarnestraat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5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aarnestraat t.h.v. nr.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575</meta:user-defined>
    <meta:user-defined meta:name="OVERHEIDop.GmbID/DC.identifier">gmb-2022-493575</meta:user-defined>
    <meta:user-defined meta:name="OVERHEIDop.versieInformatie"/>
  </office:meta>
</office:document-meta>
</file>