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november 2022 verleend omgevingsvergunning Holwierderweg 1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22 voor het oprichten van een monovergister aan de Holwierderweg 1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357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3 november 2022 verleend voor het oprichten van een monovergister aan de Holwierderweg 15 in Appingedam.</meta:user-defined>
    <dc:language>nl</dc:language>
    <meta:user-defined meta:name="OVERHEIDop.locatietype/OVERHEIDop.gebiedsmarkering">Adres</meta:user-defined>
    <meta:user-defined meta:name="DC.title">3 november 2022 verleend omgevingsvergunning Holwierderweg 15 in Appinge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570</meta:user-defined>
    <meta:user-defined meta:name="OVERHEIDop.GmbID/DC.identifier">gmb-2022-493570</meta:user-defined>
    <meta:user-defined meta:name="OVERHEIDop.versieInformatie"/>
  </office:meta>
</office:document-meta>
</file>