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Zwaanshals 125 - OMV.22.11.00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Zwaanshals 125, 3036KH, het kappen van 2 bomen. Specifieke locaties Zwaanshals, Sourystraat. Het aanvraagformulier en situatietekening(en) zijn als bijlage toegevoegd aan de publicatie (aanvraagdatum 01-11-2022, dossiernummer OMV.22.11.0001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356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6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6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Zwaanshals 125 - OMV.22.11.00013</meta:user-defined>
    <meta:user-defined meta:name="DCTERMS.W3CDTF/DCTERMS.available">2022-11-07</meta:user-defined>
    <meta:user-defined meta:name="DCTERMS.W3CDTF/OVERHEIDop.jaargang">2022</meta:user-defined>
    <meta:user-defined meta:name="OVERHEIDop.externeBijlage">Aanvraag kapvergunning OMV.22.11.00013|exb-2022-61309</meta:user-defined>
    <meta:user-defined meta:name="OVERHEIDop.externeBijlage">Tekeningen kapvergunning OMV.22.11.00013|exb-2022-61310</meta:user-defined>
    <meta:user-defined meta:name="OVERHEIDop.publicationIssue">493567</meta:user-defined>
    <meta:user-defined meta:name="OVERHEIDop.GmbID/DC.identifier">gmb-2022-493567</meta:user-defined>
    <meta:user-defined meta:name="OVERHEIDop.versieInformatie"/>
  </office:meta>
</office:document-meta>
</file>