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ierteeltstraat (Sectie B, nr. 9945, 9662, 5067, 10174, 7715, 7717, 7719, 6659 en 1054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68716</text:p>
            <text:p text:style-name="common-al">Gemeente Aalsmeer heeft op 3 november 2022 besloten om de beslistermijn voor de aanvraag voor een omgevingsvergunning voor het bouwen van een productstraat tweede fase en bedrijfshallen (Royal FloraHolland doorontwikkeling Oost) te verlengen voor een periode van maximaal 6 weken.De locatie is Sierteeltstraat (Sectie B, nr. 9945, 9662, 5067, 10174, 7715, 7717, 7719, 6659 en 1054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356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6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6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alsmeer - beslistermijn omgevingsvergunning verlengd - Sierteeltstraat (Sectie B, nr. 9945, 9662, 5067, 10174, 7715, 7717, 7719, 6659 en 10545) in Aalsmeer</meta:user-defined>
    <meta:user-defined meta:name="DCTERMS.W3CDTF/DCTERMS.available">2022-11-07</meta:user-defined>
    <meta:user-defined meta:name="DCTERMS.W3CDTF/OVERHEIDop.jaargang">2022</meta:user-defined>
    <meta:user-defined meta:name="OVERHEIDop.publicationIssue">493564</meta:user-defined>
    <meta:user-defined meta:name="OVERHEIDop.GmbID/DC.identifier">gmb-2022-493564</meta:user-defined>
    <meta:user-defined meta:name="OVERHEIDop.versieInformatie"/>
  </office:meta>
</office:document-meta>
</file>