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een beuk aan de Prinsenweg 16, 6997AW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een beuk. De gemeente geeft toestemming voor het kappen van een beuk aan Prinsenweg 16, 6997AW Hoog-Keppel. De bezwaartermijn eindigt op 19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356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Prinsenweg 16, 6997AW Hoog-Keppel</meta:user-defined>
    <dc:language>nl</dc:language>
    <meta:user-defined meta:name="OVERHEIDop.locatietype/OVERHEIDop.gebiedsmarkering">Punt</meta:user-defined>
    <meta:user-defined meta:name="DC.title">Besluit voor het kappen van een beuk aan de Prinsenweg 16, 6997AW Hoog-Kep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62</meta:user-defined>
    <meta:user-defined meta:name="OVERHEIDop.GmbID/DC.identifier">gmb-2022-493562</meta:user-defined>
    <meta:user-defined meta:name="OVERHEIDop.versieInformatie"/>
  </office:meta>
</office:document-meta>
</file>