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n Lunenburg Oever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777</text:span>
          </text:p>
            <text:p text:style-name="common-al">Gemeente Aalsmeer heeft op 1 november 2022 een aanvraag omgevingsvergunning ontvangen voor het plaatsen van een carport met fietsenberging (legalisatie). De locatie is Jan Lunenburg Oever 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56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n Lunenburg Oever 9 in Kudelstaar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60</meta:user-defined>
    <meta:user-defined meta:name="OVERHEIDop.GmbID/DC.identifier">gmb-2022-493560</meta:user-defined>
    <meta:user-defined meta:name="OVERHEIDop.versieInformatie"/>
  </office:meta>
</office:document-meta>
</file>