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monumentaal pand | Wolfeynde 2 Beek | 2022, Wolfeynde 2, 6191E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lfeynde 2, 6191EB Beek</text:p>
            <text:p text:style-name="common-al">
            <text:span text:style-name="nadrukvet">Ontvangstdatum:</text:span> 24 oktober 2022</text:p>
            <text:p text:style-name="common-al">
            <text:span text:style-name="nadrukvet">Kenmerk:</text:span> 2022-058316/ 20221024251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Monument | Activiteit die betrekking heeft op een gemeentelijk monument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9355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5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5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olfeynde 2, 6191EB Beek</meta:user-defined>
    <dc:language>nl</dc:language>
    <meta:user-defined meta:name="OVERHEIDop.locatietype/OVERHEIDop.gebiedsmarkering">Punt</meta:user-defined>
    <meta:user-defined meta:name="DC.title">Aanvraag omgevingsvergunning voor Aanpassen monumentaal pand | Wolfeynde 2 Beek | 2022, Wolfeynde 2, 6191EB Bee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56</meta:user-defined>
    <meta:user-defined meta:name="OVERHEIDop.GmbID/DC.identifier">gmb-2022-493556</meta:user-defined>
    <meta:user-defined meta:name="OVERHEIDop.versieInformatie"/>
  </office:meta>
</office:document-meta>
</file>