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legalisering van het overkappen van een patio - Voorstraat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956</text:span>Ontvangstdatum: 2 nov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55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legalisering van het overkappen van een patio - Voorstraat 54, Voorscho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53</meta:user-defined>
    <meta:user-defined meta:name="OVERHEIDop.GmbID/DC.identifier">gmb-2022-493553</meta:user-defined>
    <meta:user-defined meta:name="OVERHEIDop.versieInformatie"/>
  </office:meta>
</office:document-meta>
</file>