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zartplein 2A 1019PD Amsterdam, Nieuwendammerstraat 42 102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zartplein 2A 1019PD Amsterdam, Nieuwendammerstraat 42 1023AE Amsterdam</text:p>
            <text:p text:style-name="common-al">Omschrijving: legaliseren van twee terrassen op de begane grond t.b.v. een restaurant</text:p>
            <text:p text:style-name="common-al">Verzonden naar aanvrager op: 03-11-2022</text:p>
            <text:p text:style-name="common-al">Zaaknummer: Z2022-O004400</text:p>
            <text:p text:style-name="common-al">OLO nummer: 72572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55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400</meta:user-defined>
    <meta:user-defined meta:name="DCTERMS.abstract">legaliseren van twee terrassen op de begane grond t.b.v. een restaurant</meta:user-defined>
    <dc:language>nl</dc:language>
    <meta:user-defined meta:name="OVERHEIDop.locatietype/OVERHEIDop.gebiedsmarkering">Punt</meta:user-defined>
    <meta:user-defined meta:name="DC.title">Verlenging beslistermijn omgevingsvergunning Azartplein 2A 1019PD Amsterdam, Nieuwendammerstraat 42 1023AE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52</meta:user-defined>
    <meta:user-defined meta:name="OVERHEIDop.GmbID/DC.identifier">gmb-2022-493552</meta:user-defined>
    <meta:user-defined meta:name="OVERHEIDop.versieInformatie"/>
  </office:meta>
</office:document-meta>
</file>