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uimen van de binnenhavens, kades insteekhaven Dollegoor, Buitenhaven Oostzijde tot Jolleswe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november 2022</text:p>
            <text:p text:style-name="common-al">Het college van burgemeester en wethouders (college van B en W) van de gemeente Almelo heeft een omgevingsvergunning verleend. De gemeente geeft hiermee toestemming voor het verruimen van de binnenhavens, kades insteekhaven Dollegoor, Buitenhaven Oostzijde tot Jollesweg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354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209</meta:user-defined>
    <meta:user-defined meta:name="DCTERMS.abstract">het verruimen van de binnenhavens, kades insteekhaven Dollegoor, Buitenhaven Oostzijde tot Jollesweg te Almelo</meta:user-defined>
    <dc:language>nl</dc:language>
    <meta:user-defined meta:name="OVERHEIDop.locatietype/OVERHEIDop.gebiedsmarkering">Punt</meta:user-defined>
    <meta:user-defined meta:name="DC.title">Toestemming voor het verruimen van de binnenhavens, kades insteekhaven Dollegoor, Buitenhaven Oostzijde tot Jollesweg te Almelo.</meta:user-defined>
    <meta:user-defined meta:name="DCTERMS.W3CDTF/DCTERMS.available">2022-11-07</meta:user-defined>
    <meta:user-defined meta:name="DCTERMS.W3CDTF/OVERHEIDop.jaargang">2022</meta:user-defined>
    <meta:user-defined meta:name="OVERHEIDop.publicationIssue">493548</meta:user-defined>
    <meta:user-defined meta:name="OVERHEIDop.GmbID/DC.identifier">gmb-2022-493548</meta:user-defined>
    <meta:user-defined meta:name="OVERHEIDop.versieInformatie"/>
  </office:meta>
</office:document-meta>
</file>