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twee bomen - Horstlaan, Voorschoten (VST B 1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5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kappen van twee bomen - Horstlaan, Voorschoten (VST B 10622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41</meta:user-defined>
    <meta:user-defined meta:name="OVERHEIDop.GmbID/DC.identifier">gmb-2022-493541</meta:user-defined>
    <meta:user-defined meta:name="OVERHEIDop.versieInformatie"/>
  </office:meta>
</office:document-meta>
</file>