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opulierenweg 9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/ Populierenweg 23 / 9-2 tm 25-3-2022, Locatie: Populierenweg 90-2</text:p>
            <text:p text:style-name="common-al">Looptijd :-- t/m 25-03-2022</text:p>
            <text:p text:style-name="common-al">Verzonden naar aanvrager op: 02-02-2022</text:p>
            <text:p text:style-name="common-al">Kenmerk gemeente: Z/22/2001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16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74</meta:user-defined>
    <meta:user-defined meta:name="DCTERMS.abstract">Objecten / Populierenweg 23 / 9-2 tm 25-3-2022, Populierenweg 90-2</meta:user-defined>
    <dc:language>nl</dc:language>
    <meta:user-defined meta:name="OVERHEIDop.locatietype/OVERHEIDop.gebiedsmarkering">Punt</meta:user-defined>
    <meta:user-defined meta:name="DC.title">Besluit apv vergunning Verleend Populierenweg 90-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54</meta:user-defined>
    <meta:user-defined meta:name="OVERHEIDop.GmbID/DC.identifier">gmb-2022-49354</meta:user-defined>
    <meta:user-defined meta:name="OVERHEIDop.versieInformatie"/>
  </office:meta>
</office:document-meta>
</file>