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24 meter vanaf Koningin Wilhelminaplein 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evaluatieverslag.</text:p>
            <text:p text:style-name="common-al">Datum besluit: 27 oktober 2022</text:p>
            <text:p text:style-name="common-al">Aanvrager: Gemeente Amsterdam</text:p>
            <text:p text:style-name="common-al">Zaaknummer: 10438889</text:p>
            <text:p text:style-name="common-al">Meer informatie over dit besluit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www.amsterdam.nl/bezwaar/jb" xlink:type="simple">www.amsterdam.nl/bezwaar/jb</text:a>. U logt in met uw DigiD of E-herkennin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53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3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3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bb, verkorte procedure, beschikking, 24 meter vanaf Koningin Wilhelminaplein 4, Amsterdam</meta:user-defined>
    <meta:user-defined meta:name="DCTERMS.W3CDTF/DCTERMS.available">2022-11-07</meta:user-defined>
    <meta:user-defined meta:name="DCTERMS.W3CDTF/OVERHEIDop.jaargang">2022</meta:user-defined>
    <meta:user-defined meta:name="OVERHEIDop.publicationIssue">493539</meta:user-defined>
    <meta:user-defined meta:name="OVERHEIDop.GmbID/DC.identifier">gmb-2022-493539</meta:user-defined>
    <meta:user-defined meta:name="OVERHEIDop.versieInformatie"/>
  </office:meta>
</office:document-meta>
</file>