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e individuele bijzondere bijstand energiekosten 2022 gemeente Delft</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 artikel 35 van de Participatiewet en titel 4.3 van de Algemene wet bestuursrecht</text:p>
            <text:p text:style-name="al"/>
            <text:p text:style-name="al">overwegende dat:</text:p>
            <text:p text:style-name="al"/>
            <text:list text:style-name="id1-3-2-1-1-7">
              <text:list-item text:style-override="id1-3-2-1-1-7-1">
                <text:number>-</text:number>
                <text:p text:style-name="al">energiekosten in algemene zin algemene kosten zijn waar huishoudens zelf in moeten voorzien;</text:p>
              </text:list-item>
              <text:list-item text:style-override="id1-3-2-1-1-7-2">
                <text:number>-</text:number>
                <text:p text:style-name="al">de huidige stijging van energiekosten door het Rijk is betiteld als bijzondere kosten waarvan niet van ieder huishouden gevraagd kan worden deze uit het eigen inkomen te voldoen;</text:p>
              </text:list-item>
              <text:list-item text:style-override="id1-3-2-1-1-7-3">
                <text:number>-</text:number>
                <text:p text:style-name="al">het Rijk een categoriale energietoeslag beschikbaar heeft gesteld ter compensatie van de gestegen energielasten in het jaar 2022;</text:p>
              </text:list-item>
              <text:list-item text:style-override="id1-3-2-1-1-7-4">
                <text:number>-</text:number>
                <text:p text:style-name="al">niet alle huishoudens recht hebben op de categoriale energietoeslag en niet alle huishoudens die wel recht hebben op de categoriale energietoeslag, de gestegen energielasten volledig kunnen bekostigen uit de categoriale energietoeslag;</text:p>
              </text:list-item>
              <text:list-item text:style-override="id1-3-2-1-1-7-5">
                <text:number>-</text:number>
                <text:p text:style-name="al">het college het wenselijk vindt om aan te geven in welke situaties en onder welke voorwaarden ter aanvulling op het mogelijke recht op de categoriale energietoeslag, een inwoner in aanmerking kan komen voor een individuele tegemoetkoming in de (stijging van) energielasten;</text:p>
              </text:list-item>
              <text:list-item text:style-override="id1-3-2-1-1-7-6">
                <text:number>-</text:number>
                <text:p text:style-name="al">het daarom wenselijk is voor dit doel een aparte, tijdelijke, beleidsregel vast te stellen;</text:p>
              </text:list-item>
            </text:list>
            <text:p text:style-name="al">besluit: </text:p>
            <text:p text:style-name="al">vast te stellen de Beleidsregel tijdelijke individuele bijzondere bijstand energiekosten 2022 gemeente Del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
                <text:span text:style-name="nadrukcur">aanvrager</text:span>: de alleenstaande die de tijdelijke individuele bijzondere bijstand energiekosten 2022 aanvraagt, dan wel de samenwonenden die deze gezamenlijk aanvragen;</text:p>
              </text:list-item>
              <text:list-item text:style-override="id1-3-2-2-1-3-2">
                <text:number>-</text:number>
                <text:p text:style-name="al">
                <text:span text:style-name="nadrukcur">college</text:span>: college van burgemeester en wethouders van de gemeente Delft;</text:p>
              </text:list-item>
              <text:list-item text:style-override="id1-3-2-2-1-3-3">
                <text:number>-</text:number>
                <text:p text:style-name="al">
                <text:span text:style-name="nadrukcur">huishouden</text:span>: leefsituatie die een alleenstaande, kostendeler of gezin duurzaam in stand houdt en noodzakelijke kosten maakt zoals energiekosten;</text:p>
              </text:list-item>
              <text:list-item text:style-override="id1-3-2-2-1-3-4">
                <text:number>-</text:number>
                <text:p text:style-name="al">
                <text:span text:style-name="nadrukcur">individuele energietoeslag</text:span>: gemeentelijke individuele bijzondere bijstand als tegemoetkoming voor de gestegen kosten van energie in het jaar 2022;</text:p>
              </text:list-item>
              <text:list-item text:style-override="id1-3-2-2-1-3-5">
                <text:number>-</text:number>
                <text:p text:style-name="al">
                <text:span text:style-name="nadrukcur">inkomen</text:span>: totaal van het inkomen, bepaald volgens de regels van artikel 31, 32 en 33 van de Participatiewet en artikel 8 lid 1 van de IOAW of IOAZ;</text:p>
              </text:list-item>
              <text:list-item text:style-override="id1-3-2-2-1-3-6">
                <text:number>-</text:number>
                <text:p text:style-name="al">
                <text:span text:style-name="nadrukcur">peildatum</text:span>: datum van de aanvraag;</text:p>
              </text:list-item>
              <text:list-item text:style-override="id1-3-2-2-1-3-7">
                <text:number>-</text:number>
                <text:p text:style-name="al">
                <text:span text:style-name="nadrukcur">referteperiode</text:span>: de volledige kalendermaand voorafgaand aan de peildatum;</text:p>
              </text:list-item>
              <text:list-item text:style-override="id1-3-2-2-1-3-8">
                <text:number>-</text:number>
                <text:p text:style-name="al">
                <text:span text:style-name="nadrukcur">vermogen</text:span>: het vermogen bepaald volgens artikel 34 van de Participatiewet;</text:p>
              </text:list-item>
              <text:list-item text:style-override="id1-3-2-2-1-3-9">
                <text:number>-</text:number>
                <text:p text:style-name="al">
                <text:span text:style-name="nadrukcur">wet</text:span>: Participatiewet;</text:p>
              </text:list-item>
              <text:list-item text:style-override="id1-3-2-2-1-3-10">
                <text:number>-</text:number>
                <text:p text:style-name="al">
                <text:span text:style-name="nadrukcur">zelfstandige</text:span>: de volwassene die voor de voorziening in het bestaan geheel of gedeeltelijk is aangewezen op arbeid in eigen bedrijf of zelfstandig beroep en de financiële risico’s daarover draagt.</text:p>
              </text:list-item>
            </text:list>
          </text:section>
          <text:section text:name="artikel_id1-3-2-2-2" text:style-name="artikel">
            <text:p text:style-name="artikel_kop_titel"><text:span text:style-name="artikel_kop_label">Artikel</text:span> <text:span text:style-name="artikel_kop_nr">2</text:span> Doelgroep tijdelijke individuele bijzondere bijstand energiekosten 2022</text:p>
            <text:list text:style-name="id1-3-2-2-2-2">
              <text:list-item text:style-override="id1-3-2-2-2-2">
                <text:number>1.</text:number>
                <text:p text:style-name="al">Huishoudens die niet in aanmerking komen voor de categoriale energietoeslag als bedoeld in artikel 35 lid 4 van de wet en huishoudens die deze categoriale energietoeslag wel ontvangen, maar daarmee niet volledig gecompenseerd worden in hun stijging energielasten kunnen voor de individuele energietoeslag in aanmerking komen.</text:p>
              </text:list-item>
              <text:list-item text:style-override="id1-3-2-2-2-3">
                <text:number>2.</text:number>
                <text:p text:style-name="al">De individuele energietoeslag wordt verstrekt aan huishoudens met een laag inkomen en wordt op aanvraag als bijzondere bijstand verleend.</text:p>
              </text:list-item>
              <text:list-item text:style-override="id1-3-2-2-2-4">
                <text:number>3.</text:number>
                <text:p text:style-name="al">Er wordt per huishouden per kalenderjaar eenmaal een individuele energietoeslag verstrekt.</text:p>
              </text:list-item>
              <text:list-item text:style-override="id1-3-2-2-2-5">
                <text:number>4.</text:number>
                <text:p text:style-name="al">Voor de doelgroep 18, 19 en 20-jarigen is hetgeen bepaald in artikel 13 en 14 van de Beleidsregels bijzondere bijstand 2021 van overeenkomstige toepassing.</text:p>
              </text:list-item>
              <text:list-item text:style-override="id1-3-2-2-2-6">
                <text:number>5.</text:number>
                <text:p text:style-name="al">In afwijking van artikel 7, eerste lid van de Beleidsregels bijzondere bijstand 2021 heeft een huishouden een laag inkomen als gedurende de referteperiode het in aanmerking te nemen inkomen niet hoger is dan 120 % van de voor hen toepasselijke bijstandsnorm.</text:p>
              </text:list-item>
              <text:list-item text:style-override="id1-3-2-2-2-7">
                <text:number>6.</text:number>
                <text:p text:style-name="al">In afwijking van het vijfde lid wordt de kostendelersnorm zoals genoemd in artikel 22a van de wet bij de uitvoering van deze regeling niet toegepast.</text:p>
              </text:list-item>
              <text:list-item text:style-override="id1-3-2-2-2-8">
                <text:number>7.</text:number>
                <text:p text:style-name="al">In afwijking van artikel 1, is de referteperiode voor de zelfstandige het in een boekjaar genoten inkomen gedeeld door 12.</text:p>
              </text:list-item>
              <text:list-item text:style-override="id1-3-2-2-2-9">
                <text:number>8.</text:number>
                <text:p text:style-name="al">Tot de huishoudens met een laag inkomen behoren ook huishoudens die in verband met een schuldregeling een besteedbaar inkomen hebben op het niveau als bedoeld in het vijfde lid van dit artikel.</text:p>
              </text:list-item>
              <text:list-item text:style-override="id1-3-2-2-2-10">
                <text:number>9.</text:number>
                <text:p text:style-name="al">In afwijking van het bepaalde in het vijfde lid wordt bij de bepaling van het inkomen van de zelfstandige uitgegaan van het boekjaar, voorafgaand aan het jaar waarin de aanvraag is gedaan. Dit is het inkomen na aftrek van de verschuldigde inkomstenbelasting en premies volksverzekeringen. Deze belasting en premies worden gesteld op het percentage, zoals vermeld in artikel 6, tweede lid,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text:p>
              </text:list-item>
              <text:list-item text:style-override="id1-3-2-2-2-11">
                <text:number>10.</text:number>
                <text:p text:style-name="al">In afwijking van het tweede lid, kan ook individuele bijzondere bijstand worden verstrekt aan huishoudens met een inkomen vanaf 120% van de van toepassing zijnde bijstandsnorm. De draagkrachtberekening uit hoofdstuk 2 Beleidsregels bijzondere bijstand 2021 is van toepassing. </text:p>
              </text:list-item>
              <text:list-item text:style-override="id1-3-2-2-2-12">
                <text:number>11.</text:number>
                <text:p text:style-name="al">Tot een huishouden wordt niet gerekend de persoon die op de peildatum:</text:p>
                <text:list text:style-name="id1-3-2-2-2-12-3">
                  <text:list-item text:style-override="id1-3-2-2-2-12-3-1">
                    <text:number>a.</text:number>
                    <text:p text:style-name="al">in een inrichting verblijft als bedoeld in artikel 1, aanhef en onderdeel f van de wet;</text:p>
                  </text:list-item>
                  <text:list-item text:style-override="id1-3-2-2-2-12-3-2">
                    <text:number>b.</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Hoogte individuele energietoeslag </text:p>
            <text:list text:style-name="id1-3-2-2-3-2">
              <text:list-item text:style-override="id1-3-2-2-3-2">
                <text:number>1.</text:number>
                <text:p text:style-name="al">De hoogte van de individuele energietoeslag wordt bepaald door het verschil te nemen tussen de meest recente jaarnota van de energieleverancier en de jaarnota van het jaar daarvoor. Voor vergoeding in aanmerking komen de maanden die betrekking hebben op het jaar 2022.</text:p>
              </text:list-item>
              <text:list-item text:style-override="id1-3-2-2-3-3">
                <text:number>2.</text:number>
                <text:p text:style-name="al">In afwijking van het vorige lid wordt de hoogte van de individuele energietoeslag bij aanvragers die geen eigen energiecontract hebben bepaald op basis van het verschil tussen de aantoonbare energiekosten in het jaar 2022 en de energiekosten in het jaar 2021. </text:p>
              </text:list-item>
              <text:list-item text:style-override="id1-3-2-2-3-4">
                <text:number>3.</text:number>
                <text:p text:style-name="al">Bij de beoordeling van de hoogte van de individuele energietoeslag wordt, voor zover daadwerkelijk toegekend, de totale categoriale energietoeslag naar evenredigheid per maand in mindering gebracht. </text:p>
              </text:list-item>
              <text:list-item text:style-override="id1-3-2-2-3-5">
                <text:number>4.</text:number>
                <text:p text:style-name="al">Bij het bepalen van de hoogte van het inkomen zijn de inkomens- en vermogensgrenzen uit de wet van toepassing.</text:p>
              </text:list-item>
              <text:list-item text:style-override="id1-3-2-2-3-6">
                <text:number>5.</text:number>
                <text:p text:style-name="al">Een bedrag van maximaal 50 euro per kalenderjaar komt niet voor vergoeding in aanmerking.</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kunnen een aanvraag individuele energietoeslag indienen voor energiekosten die vanaf 1 januari 2022 in rekening zijn gebracht. </text:p>
              </text:list-item>
              <text:list-item text:style-override="id1-3-2-2-4-3">
                <text:number>2.</text:number>
                <text:p text:style-name="al">Huishoudens kunnen een aanvraag individuele energietoeslag indienen vanaf 1 november 2022.</text:p>
              </text:list-item>
              <text:list-item text:style-override="id1-3-2-2-4-4">
                <text:number>3.</text:number>
                <text:p text:style-name="al">De aanvraag voor de individuele energietoeslag wordt digitaal ingediend door middel van een aanvraagformulier op <text:a xlink:href="https://www.delft.nl/" xlink:type="simple"><text:span text:style-name="nadrukondlijn">www.delft.nl.</text:span></text:a></text:p>
              </text:list-item>
              <text:list-item text:style-override="id1-3-2-2-4-5">
                <text:number>4.</text:number>
                <text:p text:style-name="al">In afwijking van het vorige lid kan een schriftelijke aanvraag worden ingediend, indien naar het oordeel van het college bijzondere omstandigheden in een individuele situatie hiertoe aanleiding geven.</text:p>
              </text:list-item>
              <text:list-item text:style-override="id1-3-2-2-4-6">
                <text:number>5.</text:number>
                <text:p text:style-name="al">Aanvrager overlegt bij de aanvraag in ieder geval:</text:p>
                <text:list text:style-name="id1-3-2-2-4-6-3">
                  <text:list-item text:style-override="id1-3-2-2-4-6-3-1">
                    <text:number>a.</text:number>
                    <text:p text:style-name="al">inkomstengegevens van alle inkomsten van de maand voor de aanvraag, zoals een loonstrook, uitkeringsspecificatie en/of pensioenspecificatie of specificatie van studiefinanciering.</text:p>
                  </text:list-item>
                  <text:list-item text:style-override="id1-3-2-2-4-6-3-2">
                    <text:number>b.</text:number>
                    <text:p text:style-name="al">de belastingaangifte 2021 of de meeste recente en de kolommenbalans over de afgelopen drie maanden, voorafgaande aan de aanvraag aIs er sprake is van inkomsten uit onderneming of inkomsten als ZZP’er.</text:p>
                  </text:list-item>
                  <text:list-item text:style-override="id1-3-2-2-4-6-3-3">
                    <text:number>c.</text:number>
                    <text:p text:style-name="al">de jaarnota’s van de energieleverancier uit het jaar van aanvraag en het daaraan voorafgaande jaar.</text:p>
                  </text:list-item>
                  <text:list-item text:style-override="id1-3-2-2-4-6-3-4">
                    <text:number>d.</text:number>
                    <text:p text:style-name="al">voor zover aanvrager niet beschikt over jaarnota’s, schriftelijke bewijzen waar het verschil in gemaakte energiekosten uit blijkt tussen het jaar van aanvraag en het voorafgaande jaar.</text:p>
                  </text:list-item>
                  <text:list-item text:style-override="id1-3-2-2-4-6-3-5">
                    <text:number>e.</text:number>
                    <text:p text:style-name="al">een geldig legitimatiebewijs.</text:p>
                  </text:list-item>
                </text:list>
              </text:list-item>
              <text:list-item text:style-override="id1-3-2-2-4-7">
                <text:number>6.</text:number>
                <text:p text:style-name="al">Een aanvraag voor de individuele energietoeslag kan worden ingediend tot en met 31 december 2023.</text:p>
              </text:list-item>
            </text:list>
          </text:section>
          <text:section text:name="artikel_id1-3-2-2-5" text:style-name="artikel">
            <text:p text:style-name="artikel_kop_titel"><text:span text:style-name="artikel_kop_label">Artikel</text:span> <text:span text:style-name="artikel_kop_nr">5</text:span> Inlichtingenplicht en terugvordering</text:p>
            <text:list text:style-name="id1-3-2-2-5-2">
              <text:list-item text:style-override="id1-3-2-2-5-2">
                <text:number>1.</text:number>
                <text:p text:style-name="al">Op de aanvraag van de individuele energietoeslag is de inlichtingenplicht, zoals bedoeld in artikel 17, eerste lid van de wet, van toepassing.</text:p>
              </text:list-item>
              <text:list-item text:style-override="id1-3-2-2-5-3">
                <text:number>2.</text:number>
                <text:p text:style-name="al">Het college trekt de individuele energietoeslag in en vordert terug voor zover de toeslag ten onrechte of tot een te hoog bedrag is ontvangen door onjuiste of onvolledige inlichtingen.</text:p>
              </text:list-item>
            </text:list>
          </text:section>
          <text:section text:name="artikel_id1-3-2-2-6" text:style-name="artikel">
            <text:p text:style-name="artikel_kop_titel"><text:span text:style-name="artikel_kop_label">Artikel</text:span> <text:span text:style-name="artikel_kop_nr">6</text:span> Duur </text:p>
            <text:p text:style-name="al">De individuele energietoeslag wordt verstrekt voor de periode van 1 januari 2022 tot en met 31 december 2022.</text:p>
          </text:section>
          <text:section text:name="artikel_id1-3-2-2-7" text:style-name="artikel">
            <text:p text:style-name="artikel_kop_titel"><text:span text:style-name="artikel_kop_label">Artikel</text:span> <text:span text:style-name="artikel_kop_nr">7</text:span> Uitbetaling </text:p>
            <text:p text:style-name="al">De uitbetaling vindt eenmalig plaats en is om niet.</text:p>
          </text:section>
          <text:section text:name="artikel_id1-3-2-2-8" text:style-name="artikel">
            <text:p text:style-name="artikel_kop_titel"><text:span text:style-name="artikel_kop_label">Artikel</text:span> <text:span text:style-name="artikel_kop_nr">8</text:span> Hardheidsclausule</text:p>
            <text:p text:style-name="al">Als de aanvrager niet in aanmerking komt voor een individuele energietoeslag kan het college, gelet op alle omstandigheden, in het individuele geval beoordelen of de aanvrager in afwijking van de beleidsregel alsnog in aanmerking komt voor een individuele energietoeslag, indien dringende redenen hiertoe noodzake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beleidsregel treedt in werking op de dag na bekendmaking en werkt terug tot en met 1 januari 2022.</text:p>
              </text:list-item>
              <text:list-item text:style-override="id1-3-2-2-9-3">
                <text:number>2.</text:number>
                <text:p text:style-name="al">Deze beleidsregel geldt tot en met 30 april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text:p>
            <text:p text:style-name="al">Beleidsregel tijdelijke individuele bijzondere bijstand energietoeslag 2022 gemeente Delft</text:p>
          </text:section>
        </text:section>
        <text:section text:name="regeling-sluiting_id1-3-2-3" text:style-name="regeling-sluiting">
          <text:section text:name="ondertekening_id1-3-2-3-1">
            <text:p><text:span text:style-name="functie">Aldus vastgesteld bij besluit d.d. 1 november 2022. </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Gas en elektriciteit zijn in 2022 veel duurder geworden. Zo duur, dat mensen met weinig geld dat niet meer kunnen betalen. </text:p>
          <text:p text:style-name="al">Huishoudens met een laag inkomen kunnen €1.300,- aan eenmalige energietoeslag ontvangen. Maar sommige inwoners komen niet in aanmerking voor deze energietoeslag. Voor andere inwoners met een laag inkomen is de eenmalige energietoeslag niet genoeg om de hoge energiekosten te betalen. De gemeente wil ook deze inwoners helpen. In deze beleidsregel staat hoe de gemeente dat doet. </text:p>
          <text:p text:style-name="al"/>
          <text:p text:style-name="al">Artikel 1)</text:p>
          <text:p text:style-name="al">In dit artikel staat wat de gemeente bedoelt met een aantal woorden die in deze beleidsregel staan. </text:p>
          <text:p text:style-name="al"/>
          <text:p text:style-name="al">Artikel 2)</text:p>
          <text:p text:style-name="al">In dit artikel staat welke inwoners de individuele bijzondere bijstand energiekosten kunnen krijgen. </text:p>
          <text:p text:style-name="al">Het gaat om inwoners met een laag inkomen. </text:p>
          <text:p text:style-name="al">Lid 3 geeft aan dat iedere energienota één keer voor vergoeding in aanmerking komt. Als er 2 nota’s voor verschillende energiekosten zijn ontvangen (zoals bijvoorbeeld bij blokverwarming) komen beide nota’s voor vergoeding in aanmerking. </text:p>
          <text:p text:style-name="al">Voor deze regeling heeft iemand een laag inkomen als hij/zij niet meer verdient dan 120% van de bijstandsnorm. </text:p>
          <text:p text:style-name="al">Inwoners van 18, 19 en 20 jaar kunnen individuele bijzondere bijstand energiekosten aanvragen als ze voldoen aan de voorwaarden.</text:p>
          <text:p text:style-name="al">Ook studenten kunnen individuele bijzondere bijstand energiekosten aanvragen als ze voldoen aan de voorwaarden.</text:p>
          <text:p text:style-name="al">Inwoners die meer verdienen dan 120% van de bijstandsnorm komen in aanmerking voor een vergoeding voor zover hun kosten aan energie hoger zijn dan de eigen bijdrage die ze volgens de draagkrachtberekening zelf moeten betalen. </text:p>
          <text:p text:style-name="al"/>
          <text:p text:style-name="al">Artikel 3)</text:p>
          <text:p text:style-name="al">Hierin staat hoe de hoogte van de individuele energietoeslag bepaald wordt. De hoogte wordt berekend door de rekeningen van dit jaar en vorig jaar met elkaar te vergelijken.</text:p>
          <text:p text:style-name="al">De gemeente kijkt ook of de inwoner al eerder de energietoeslag heeft gekregen of daar recht op heeft. Omdat de gemeente het niet wenselijk vindt, een kleine, reguliere stijging van de prijs via de bijzondere bijstand te vergoeden, wordt er alleen bijzondere bijstand verstrekt voor zover de kosten hoger zijn dan 50 euro.</text:p>
          <text:p text:style-name="al"/>
          <text:p text:style-name="al">Artikel 4)</text:p>
          <text:p text:style-name="al">Hierin staat hoe iemand de individuele energietoeslag kan aanvragen. Dat kan tot uiterlijk 31 december 2023.</text:p>
          <text:p text:style-name="al"/>
          <text:p text:style-name="al">Artikel 5)</text:p>
          <text:p text:style-name="al">Hier staat dat u alle informatie moet geven die nodig is om de aanvraag individuele energietoeslag te beoordelen. En dat de toeslag terug gevorderd kan worden als later blijkt dat u informatie niet hebt verstrekt.</text:p>
          <text:p text:style-name="al"/>
          <text:p text:style-name="al">Artikel 6)</text:p>
          <text:p text:style-name="al">Dit artikel behoeft geen toelichting.</text:p>
          <text:p text:style-name="al"/>
          <text:p text:style-name="al">Artikel 7)</text:p>
          <text:p text:style-name="al">Bijzondere bijstand voor energiekosten is een gift, geen lening.</text:p>
          <text:p text:style-name="al"/>
          <text:p text:style-name="al">Artikel 8)</text:p>
          <text:p text:style-name="al">Dit artikel behoeft geen toelichting.</text:p>
          <text:p text:style-name="al"/>
          <text:p text:style-name="al">Artikel 9)</text:p>
          <text:p text:style-name="al">Dit artikel behoeft geen toelichting.</text:p>
          <text:p text:style-name="al"/>
          <text:p text:style-name="al">Artikel 10)</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353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3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3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 tijdelijke individuele bijzondere bijstand energietoeslag 2022 gemeente Delft</meta:user-defined>
    <dc:language>nl</dc:language>
    <meta:user-defined meta:name="OVERHEIDop.locatietype/OVERHEIDop.gebiedsmarkering">Gemeente</meta:user-defined>
    <meta:user-defined meta:name="DC.title">Beleidsregel tijdelijke individuele bijzondere bijstand energiekosten 2022 gemeente Delft</meta:user-defined>
    <meta:user-defined meta:name="DCTERMS.W3CDTF/DCTERMS.available">2022-11-09</meta:user-defined>
    <meta:user-defined meta:name="DCTERMS.W3CDTF/OVERHEIDop.jaargang">2022</meta:user-defined>
    <meta:user-defined meta:name="OVERHEIDop.publicationIssue">493537</meta:user-defined>
    <meta:user-defined meta:name="OVERHEIDop.betreftRegeling">CVDR683225_1</meta:user-defined>
    <meta:user-defined meta:name="xs:date/OVERHEIDop.startdatum">2022-11-10</meta:user-defined>
    <meta:user-defined meta:name="OVERHEIDop.GmbID/DC.identifier">gmb-2022-493537</meta:user-defined>
    <meta:user-defined meta:name="OVERHEIDop.versieInformatie"/>
  </office:meta>
</office:document-meta>
</file>