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Teeuwenhofweg 3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uwenhofweg 3 te Leunen</text:span> (HZ-10.52-2022-0012)</text:p>
            <text:p text:style-name="common-al">Het mobiel puinbreken moet voldoen aan de voorschriften in de desbetreffende beoordelingsbrief. U kunt de desbetreffende stukken op afspraak inzien gedurende een periode van twee weken met ingang van 11 november 2022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353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3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3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en (art.10.52 Wm) – Besluit mobiel breken bouw- en sloopafval (Teeuwenhofweg 3 te Leunen)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35</meta:user-defined>
    <meta:user-defined meta:name="OVERHEIDop.GmbID/DC.identifier">gmb-2022-493535</meta:user-defined>
    <meta:user-defined meta:name="OVERHEIDop.versieInformatie"/>
  </office:meta>
</office:document-meta>
</file>