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25 oktob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2004572</text:p>
            <text:p text:style-name="al">Aanwezig:</text:p>
            <text:p text:style-name="al">Roest, E.J.      Burgemeester </text:p>
            <text:p text:style-name="al">Heijink, N.A.L.      Wethouder </text:p>
            <text:p text:style-name="al">Gamri, A.    Wethouder</text:p>
            <text:p text:style-name="al">Wijkhuisen, H.    Wethouder </text:p>
            <text:p text:style-name="al">Dubbe, P.G.A.      Gemeentesecretaris </text:p>
            <text:p text:style-name="al"/>
            <text:p text:style-name="tussenkopcur">001   Besluitenlijst </text:p>
            <text:p text:style-name="al">Het college stelt de besluitenlijst van de B&amp;W vergadering van 18 oktober vast.</text:p>
            <text:p text:style-name="tussenkopcur">002   Toestemming tijdelijk uitbreiden horecaterrassen </text:p>
            <text:p text:style-name="al">Het college besluit de toestemming tot het tijdelijk uitbreiden van de horecaterrassen in verband met de coronacrisis, niet te verlengen.</text:p>
            <text:p text:style-name="tussenkopcur">003   Afwijkingsbesluit Inhuur projectleider Weg en Water 2023 </text:p>
            <text:p text:style-name="al">Het college besluit de projectleiding voor twee civieltechnische projecten gedurende een deel van 2023 in afwijking van het inkoopbeleid enkelvoudig op te dragen.</text:p>
            <text:p text:style-name="tussenkopcur">004   Gladheidsbestrijdingsplan 2022-2023 </text:p>
            <text:p text:style-name="al">Het college besluit het gladheidsbestrijdingsplan 2022-2023 vast te stellen.</text:p>
            <text:p text:style-name="tussenkopcur">006   Vaststellen RES monitor NHZ </text:p>
            <text:p text:style-name="al">Het college besluit:</text:p>
            <text:p text:style-name="al">1. kennis te nemen van de eerste monitor RES NHZ (Noord-Holland Zuid); </text:p>
            <text:p text:style-name="al">2. de monitor RES NHZ ter kennisname aan de raad te sturen. </text:p>
            <text:p text:style-name="tussenkopcur">007   Beheer Oldenhove </text:p>
            <text:p text:style-name="al">Het college besluit een overeenkomst aan te gaan met VPS Nederland voor het beheer van gebouw Oldenhove met ingang van 21 oktober 2022 tot 21 oktober 2024;</text:p>
            <text:p text:style-name="al"/>
            <text:p text:style-name="al">De burgemeester besluit de wethouder sociaal domein en wonen te machtigen tot het ondertekenen van de overeenkomst.</text:p>
            <text:p text:style-name="tussenkopcur">008   Verkoop grond voor Lage Duin en Daalseweg 9a te Bloemendaal </text:p>
            <text:p text:style-name="al">Het college besluit:</text:p>
            <text:p text:style-name="al">1. de grond, ter grootte van ca. 33 m2, te verkopen aan de eigenaren van Lage Duin en Daalseweg 9a, conform koopovereenkomst met verkooptekening en de Beleidsregels verkoop gemeentelijk snippergroen en restkavels Bloemendaal 2020;</text:p>
            <text:p text:style-name="al">2. tegen een verkoopprijs van € 8.547,00 (€ 259,- per m2) kosten koper;</text:p>
            <text:p text:style-name="al">3. de verkoopopbrengst te verantwoorden in het Eindejaarsvoorstel 2022 en toe te voegen aan de bestemmingsreserve afbouw schulden.</text:p>
            <text:p text:style-name="tussenkopcur">009 Raadsvoorstel herijking financiën Vitaal Vogelenzang </text:p>
            <text:p text:style-name="al">Het college besluit: </text:p>
            <text:p text:style-name="al">1. het raadsvoorstel ‘Herijking financiën Vitaal Vogelenzang’ vast te stellen; </text:p>
            <text:p text:style-name="al">2. het voorstel voor te leggen aan commissie en raad; 3. de raad te informeren middels bijgaande collegebrief (2022004459).</text:p>
            <text:p text:style-name="tussenkopcur">010   Verbouwing van IKC de Paradijsvogel als onderdeel van Vitaal Vogelenzang</text:p>
            <text:p text:style-name="al">Het college besluit: </text:p>
            <text:p text:style-name="al">1. het raadsvoorstel ‘Verbouwing van IKC de Paradijsvogel als onderdeel van Vitaal Vogelenzang’ vast te stellen; </text:p>
            <text:p text:style-name="al">2. vooruitlopend op de beschikbaarstelling van het krediet door de raad met de uitvoering van de werkzaamheden aan te vangen; </text:p>
            <text:p text:style-name="al">3. de raad te informeren middels bijgaande collegebrief.</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352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2022004572</meta:user-defined>
    <dc:language>nl</dc:language>
    <meta:user-defined meta:name="OVERHEIDop.locatietype/OVERHEIDop.gebiedsmarkering">Gemeente</meta:user-defined>
    <meta:user-defined meta:name="DC.title">Besluitenlijst vergadering van burgemeester en wethouders van  25 oktober 2022</meta:user-defined>
    <meta:user-defined meta:name="DCTERMS.W3CDTF/DCTERMS.available">2022-11-07</meta:user-defined>
    <meta:user-defined meta:name="DCTERMS.W3CDTF/OVERHEIDop.jaargang">2022</meta:user-defined>
    <meta:user-defined meta:name="OVERHEIDop.publicationIssue">493529</meta:user-defined>
    <meta:user-defined meta:name="OVERHEIDop.GmbID/DC.identifier">gmb-2022-493529</meta:user-defined>
    <meta:user-defined meta:name="OVERHEIDop.versieInformatie"/>
  </office:meta>
</office:document-meta>
</file>