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 op grond van het Activiteitenbesluit milieubeheer te hebben ontvangen:</text:p>
            <text:p text:style-name="common-al"/>
            <text:p text:style-name="common-al">- ASN Autoschade Hoogeveen, Buitenvaart 2101 Hoogeveen. De melding heeft betrekking op het oprichten van een autoschade bedrijf.</text:p>
            <text:p text:style-name="common-al"/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35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525</meta:user-defined>
    <meta:user-defined meta:name="OVERHEIDop.GmbID/DC.identifier">gmb-2022-493525</meta:user-defined>
    <meta:user-defined meta:name="OVERHEIDop.versieInformatie"/>
  </office:meta>
</office:document-meta>
</file>