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ndrik Tillemaweg 63b te de Wijk: tijdelijk gebruik van gronden t.b.v. Foute kerstfeest 2022 (0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5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Hendrik Tillemaweg 63b te de Wijk: tijdelijk gebruik van gronden t.b.v. Foute kerstfeest 2022 (03-11-2022)</meta:user-defined>
    <meta:user-defined meta:name="DCTERMS.W3CDTF/DCTERMS.available">2022-11-09</meta:user-defined>
    <meta:user-defined meta:name="DCTERMS.W3CDTF/OVERHEIDop.jaargang">2022</meta:user-defined>
    <meta:user-defined meta:name="OVERHEIDop.publicationIssue">493523</meta:user-defined>
    <meta:user-defined meta:name="OVERHEIDop.GmbID/DC.identifier">gmb-2022-493523</meta:user-defined>
    <meta:user-defined meta:name="OVERHEIDop.versieInformatie"/>
  </office:meta>
</office:document-meta>
</file>