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Baanderheren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november 2022:</text:p>
            <text:p text:style-name="common-al">- <text:span text:style-name="nadrukvet">Baanderherenweg 7</text:span><text:span text:style-name="nadrukvet">:</text:span> het realiseren van EV-laadplaatsen op terrein tankstation</text:p>
            <text:p text:style-name="common-al"/>
            <text:p text:style-name="common-al">(RV202220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52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2209</meta:user-defined>
    <meta:user-defined meta:name="DCTERMS.abstract">Baanderherenweg 7 in Boxtel: het realiseren van EV-laadplaatsen op terrein tankstation.</meta:user-defined>
    <dc:language>nl</dc:language>
    <meta:user-defined meta:name="OVERHEIDop.locatietype/OVERHEIDop.gebiedsmarkering">Adres</meta:user-defined>
    <meta:user-defined meta:name="DC.title">Niet in behandeling genomen aanvraag omgevingsvergunning Baanderherenweg 7 in Boxt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21</meta:user-defined>
    <meta:user-defined meta:name="OVERHEIDop.GmbID/DC.identifier">gmb-2022-493521</meta:user-defined>
    <meta:user-defined meta:name="OVERHEIDop.versieInformatie"/>
  </office:meta>
</office:document-meta>
</file>