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3459 - het bouwen van een dakkapel op de locatie Meidoornstraat 120, 1505 TX Zaandam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93518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518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518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3459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3518</meta:user-defined>
    <meta:user-defined meta:name="OVERHEIDop.GmbID/DC.identifier">gmb-2022-493518</meta:user-defined>
    <meta:user-defined meta:name="OVERHEIDop.versieInformatie"/>
  </office:meta>
</office:document-meta>
</file>